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" style:family="paragraph" style:parent-style-name="Обычный1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" style:family="paragraph" style:parent-style-name="Обычный1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officeooo:rsid="000ed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результатах документарной проверки соблюдения <text:line-break/>государственным автономным профессиональным образовательным учреждением Свердловской области «Верхнесалдинский авиаметаллургический колледж имени А.А. Евстигнеева» требований Федерального закона от 18 июля 2011 года № 223-ФЗ «О закупках товаров, работ, услуг отдельными видами юридических лиц» и иных принятых <text:line-break/>в соответствии с ним нормативных правовых актов Российской Федерации за 2022 год – истекший период 2023 года</text:p>
      <text:p text:style-name="P1"/>
      <text:p text:style-name="P2">Проверка проведена в соответствии с пунктом 11 Плана проверок Министерства финансов Свердловской области по ведомственному контролю<text:line-break/>за соблюдением требований Федерального закона от 18.07.2011 № 223-ФЗ и иных принятых в соответствии с ним нормативных правовых актов Российской Федерации на 2023 год, утвержденного приказом Министерства финансов Свердловской области от 21.12.2022 № 592.</text:p>
      <text:p text:style-name="P2">В ходе проверки установлены нарушения Федерального закона<text:line-break/>от 18.07.2011 № 223-ФЗ и Положения о закупках товаров, работ, услуг Учреждения.</text:p>
      <text:p text:style-name="P2">Результаты контрольного мероприятия доведены до главного распорядителя бюджетных средств — <text:span text:style-name="T2">Министерства образования и молодежной политики Свердловской области.</text:span></text:p>
      <text:p text:style-name="P3"><text:span text:style-name="Основной_20_шрифт_20_абзаца"><text:span text:style-name="T1">Информация о нарушениях, влекущих применение мер административной ответственности, направлена в Управление Федеральной антимонопольной службы по Свердловской област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Знак_20_Знак2_20_Знак_20_Знак_20_Знак_20_Знак" style:display-name="Знак Знак2 Знак Знак Знак Знак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pt" style:font-size-asian="1pt" style:font-size-complex="10pt"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Без_20_интервала2" style:display-name="Без интервала2" style:family="paragraph">
      <style:paragraph-properties fo:hyphenation-ladder-count="no-limit"/>
      <style:text-properties fo:font-size="11pt" style:font-size-asian="11pt" style:language-asian="en" style:country-asian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language-asian="ru" style:country-asian="RU" style:font-size-complex="10pt" fo:hyphenate="false" loext:hyphenation-no-caps="false"/>
    </style:style>
    <style:style style:name="Обычный1" style:family="paragraph">
      <style:paragraph-properties fo:margin-top="0cm" fo:margin-bottom="0.353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_5f_msonormal" style:display-name="x_msonormal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ru" style:country-asian="RU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style:font-pitch="variable" fo:font-size="1pt" style:font-size-asian="1pt" style:language-asian="en" style:country-asian="US"/>
    </style:style>
    <style:style style:name="Без_20_интервала_20_Знак" style:display-name="Без интервала Знак" style:family="text">
      <style:text-properties fo:font-size="11pt" fo:language="ru" fo:country="RU" style:font-name-asian="Times New Roman" style:font-family-asian="'Times New Roman'" style:font-family-generic-asian="roman" style:font-pitch-asian="variable" style:font-size-asian="11pt" style:language-asian="en" style:country-asian="US"/>
    </style:style>
    <style:style style:name="No_20_Spacing_20_Char" style:display-name="No Spacing Char" style:family="text">
      <style:text-properties fo:font-size="11pt" style:font-size-asian="11pt" style:language-asian="en" style:country-asian="US"/>
    </style:style>
    <style:style style:name="Строгий" style:family="text">
      <style:text-properties fo:font-weight="bold" style:font-weight-asian="bold"/>
    </style:style>
    <style:style style:name="cardmaininfo_5f__5f_content" style:display-name="cardmaininfo__content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No_20_Spacing_20_Char1" style:display-name="No Spacing Char1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/>
    </style:style>
    <style:style style:name="dn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doc_5f_size" style:display-name="doc_siz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О результатах проверок использования субсидий, предоставленных</dc:title>
    <meta:initial-creator>user02</meta:initial-creator>
    <meta:creation-date>2023-08-21T06:16:00Z</meta:creation-date>
    <dc:date>2023-09-12T14:57:53.459000000</dc:date>
    <meta:print-date>2023-07-12T06:50:00Z</meta:print-date>
    <meta:editing-cycles>4</meta:editing-cycles>
    <meta:editing-duration>PT27S</meta:editing-duration>
    <meta:document-statistic meta:table-count="0" meta:image-count="0" meta:object-count="0" meta:page-count="1" meta:paragraph-count="5" meta:word-count="158" meta:character-count="1315" meta:non-whitespace-character-count="1158"/>
    <meta:template xlink:type="simple" xlink:actuate="onRequest" xlink:title="" xlink:href="../../../Downloads/3.1Информация+на+сайт+ВСАМК.odt/Normal"/>
  </office:meta>
</office:document-meta>
</file>